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45009"/>
    </style:style>
    <style:style style:name="P2" style:family="paragraph" style:parent-style-name="Standard">
      <style:paragraph-properties fo:text-align="center" style:justify-single-word="false"/>
      <style:text-properties officeooo:paragraph-rsid="00159b0b"/>
    </style:style>
    <style:style style:name="P3" style:family="paragraph" style:parent-style-name="Standard">
      <style:paragraph-properties fo:text-align="center" style:justify-single-word="false"/>
      <style:text-properties officeooo:rsid="00108d59" officeooo:paragraph-rsid="00108d59"/>
    </style:style>
    <style:style style:name="P4" style:family="paragraph" style:parent-style-name="Standard">
      <style:paragraph-properties fo:text-align="center" style:justify-single-word="false"/>
      <style:text-properties officeooo:rsid="00159b0b" officeooo:paragraph-rsid="00159b0b" fo:background-color="#ffff00"/>
    </style:style>
    <style:style style:name="P5" style:family="paragraph" style:parent-style-name="Standard">
      <style:paragraph-properties fo:text-align="center" style:justify-single-word="false"/>
      <style:text-properties fo:color="#c9211e" fo:font-weight="bold" officeooo:rsid="00159b0b" officeooo:paragraph-rsid="00159b0b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fo:font-weight="normal" officeooo:rsid="00159b0b" officeooo:paragraph-rsid="00159b0b" fo:background-color="transparent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officeooo:paragraph-rsid="00159b0b"/>
    </style:style>
    <style:style style:name="P8" style:family="paragraph" style:parent-style-name="Standard">
      <style:paragraph-properties fo:text-align="start" style:justify-single-word="false"/>
      <style:text-properties officeooo:paragraph-rsid="0016ce9d"/>
    </style:style>
    <style:style style:name="P9" style:family="paragraph" style:parent-style-name="Standard">
      <style:paragraph-properties fo:text-align="start" style:justify-single-word="false"/>
      <style:text-properties fo:font-size="10pt" officeooo:paragraph-rsid="00159b0b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fo:font-size="10pt" officeooo:paragraph-rsid="00159b0b" fo:background-color="transparent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fo:font-size="10pt" officeooo:rsid="001890c7" officeooo:paragraph-rsid="001890c7" fo:background-color="transparent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officeooo:rsid="001890c7" officeooo:paragraph-rsid="001890c7"/>
    </style:style>
    <style:style style:name="T1" style:family="text">
      <style:text-properties officeooo:rsid="00108d59"/>
    </style:style>
    <style:style style:name="T2" style:family="text">
      <style:text-properties style:font-name="sans-serif"/>
    </style:style>
    <style:style style:name="T3" style:family="text">
      <style:text-properties style:font-name="sans-serif" fo:font-size="15pt"/>
    </style:style>
    <style:style style:name="T4" style:family="text">
      <style:text-properties style:font-name="sans-serif" fo:font-size="15pt" style:font-size-asian="10pt" style:font-size-complex="10pt"/>
    </style:style>
    <style:style style:name="T5" style:family="text">
      <style:text-properties style:font-name="sans-serif" fo:font-size="15pt" style:font-size-asian="10pt" style:font-size-complex="10pt"/>
    </style:style>
    <style:style style:name="T6" style:family="text">
      <style:text-properties style:font-name="sans-serif" fo:font-size="15pt" fo:background-color="#ffff00" loext:char-shading-value="0" style:font-size-asian="10pt" style:font-size-complex="10pt"/>
    </style:style>
    <style:style style:name="T7" style:family="text">
      <style:text-properties style:font-name="sans-serif" fo:font-size="11pt" style:font-size-asian="11pt" style:font-size-complex="11pt"/>
    </style:style>
    <style:style style:name="T8" style:family="text">
      <style:text-properties style:font-name="sans-serif" fo:font-size="10pt" style:font-size-asian="10pt" style:font-size-complex="10pt"/>
    </style:style>
    <style:style style:name="T9" style:family="text">
      <style:text-properties style:font-name="sans-serif" fo:font-size="10pt" officeooo:rsid="00108d59" style:font-size-asian="10pt" style:font-size-complex="10pt"/>
    </style:style>
    <style:style style:name="T10" style:family="text">
      <style:text-properties style:font-name="sans-serif" fo:font-size="10pt" officeooo:rsid="001266ec" style:font-size-asian="10pt" style:font-size-complex="10pt"/>
    </style:style>
    <style:style style:name="T11" style:family="text">
      <style:text-properties style:font-name="sans-serif" fo:font-size="10pt" officeooo:rsid="00145009" style:font-size-asian="10pt" style:font-size-complex="10pt"/>
    </style:style>
    <style:style style:name="T12" style:family="text">
      <style:text-properties style:font-name="sans-serif" fo:font-size="10pt" officeooo:rsid="0016ce9d" style:font-size-asian="10pt" style:font-size-complex="10pt"/>
    </style:style>
    <style:style style:name="T13" style:family="text">
      <style:text-properties style:font-name="sans-serif" fo:font-size="10pt" fo:background-color="#ffff00" loext:char-shading-value="0" style:font-size-asian="10pt" style:font-size-complex="10pt"/>
    </style:style>
    <style:style style:name="T14" style:family="text">
      <style:text-properties style:font-name="sans-serif" fo:font-size="10pt" fo:background-color="#ffff00" loext:char-shading-value="0" style:font-size-asian="10pt" style:font-size-complex="10pt"/>
    </style:style>
    <style:style style:name="T15" style:family="text">
      <style:text-properties style:font-name="sans-serif" fo:font-size="10pt" officeooo:rsid="00108d59" fo:background-color="#ffff00" loext:char-shading-value="0" style:font-size-asian="10pt" style:font-size-complex="10pt"/>
    </style:style>
    <style:style style:name="T16" style:family="text">
      <style:text-properties style:font-name="sans-serif" fo:font-size="10pt" officeooo:rsid="001266ec" fo:background-color="#ffff00" loext:char-shading-value="0" style:font-size-asian="10pt" style:font-size-complex="10pt"/>
    </style:style>
    <style:style style:name="T17" style:family="text">
      <style:text-properties style:font-name="sans-serif" fo:font-size="10pt" officeooo:rsid="00145009" fo:background-color="#ffff00" loext:char-shading-value="0" style:font-size-asian="10pt" style:font-size-complex="10pt"/>
    </style:style>
    <style:style style:name="T18" style:family="text">
      <style:text-properties style:font-name="sans-serif" fo:font-size="10pt" officeooo:rsid="00159b0b" fo:background-color="#ffff00" loext:char-shading-value="0" style:font-size-asian="10pt" style:font-size-complex="10pt"/>
    </style:style>
    <style:style style:name="T19" style:family="text">
      <style:text-properties style:font-name="sans-serif" fo:font-size="10pt" officeooo:rsid="0016ce9d" fo:background-color="#ffff00" loext:char-shading-value="0" style:font-size-asian="10pt" style:font-size-complex="10pt"/>
    </style:style>
    <style:style style:name="T20" style:family="text">
      <style:text-properties style:font-name="sans-serif" fo:font-size="10pt" officeooo:rsid="001266ec" fo:background-color="#ffff00" loext:char-shading-value="0" style:font-size-asian="8.75pt" style:font-size-complex="10pt"/>
    </style:style>
    <style:style style:name="T21" style:family="text">
      <style:text-properties style:font-name="sans-serif" fo:font-size="10pt" officeooo:rsid="001266ec" style:font-size-asian="8.75pt" style:font-size-complex="10pt"/>
    </style:style>
    <style:style style:name="T22" style:family="text">
      <style:text-properties style:font-name="sans-serif" fo:background-color="#ffff00" loext:char-shading-value="0"/>
    </style:style>
    <style:style style:name="T23" style:family="text">
      <style:text-properties style:font-name="sans-serif" fo:background-color="#ffff00" loext:char-shading-value="0"/>
    </style:style>
    <style:style style:name="T24" style:family="text">
      <style:text-properties style:font-name="sans-serif"/>
    </style:style>
    <style:style style:name="T25" style:family="text">
      <style:text-properties style:font-name="sans-serif" fo:background-color="#ff4000" loext:char-shading-value="0"/>
    </style:style>
    <style:style style:name="T26" style:family="text">
      <style:text-properties fo:color="#c9211e" style:font-name="sans-serif" fo:font-size="15pt" fo:font-weight="bold" style:font-weight-asian="bold" style:font-weight-complex="bold"/>
    </style:style>
    <style:style style:name="T27" style:family="text">
      <style:text-properties fo:color="#c9211e" fo:font-weight="bold" style:font-weight-asian="bold" style:font-weight-complex="bold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size="10pt" officeooo:rsid="00108d59" style:font-size-asian="10pt" style:font-size-complex="10pt"/>
    </style:style>
    <style:style style:name="T30" style:family="text">
      <style:text-properties fo:font-size="10pt" officeooo:rsid="001266ec" style:font-size-asian="10pt" style:font-size-complex="10pt"/>
    </style:style>
    <style:style style:name="T31" style:family="text">
      <style:text-properties fo:font-size="10pt" officeooo:rsid="00145009" style:font-size-asian="10pt" style:font-size-complex="10pt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10pt" fo:background-color="#ffff00" loext:char-shading-value="0" style:font-size-asian="10pt" style:font-size-complex="10pt"/>
    </style:style>
    <style:style style:name="T34" style:family="text">
      <style:text-properties fo:font-size="10pt" fo:background-color="#ffff00" loext:char-shading-value="0" style:font-size-asian="10pt" style:font-size-complex="10pt"/>
    </style:style>
    <style:style style:name="T35" style:family="text">
      <style:text-properties fo:font-size="10pt" officeooo:rsid="00108d59" fo:background-color="#ffff00" loext:char-shading-value="0" style:font-size-asian="10pt" style:font-size-complex="10pt"/>
    </style:style>
    <style:style style:name="T36" style:family="text">
      <style:text-properties fo:font-size="10pt" officeooo:rsid="00145009" fo:background-color="#ffff00" loext:char-shading-value="0" style:font-size-asian="10pt" style:font-size-complex="10pt"/>
    </style:style>
    <style:style style:name="T37" style:family="text">
      <style:text-properties fo:background-color="#ffff00" loext:char-shading-value="0"/>
    </style:style>
    <style:style style:name="T38" style:family="text">
      <style:text-properties fo:background-color="#ffff00" loext:char-shading-value="0"/>
    </style:style>
    <style:style style:name="T39" style:family="text"/>
    <style:style style:name="T40" style:family="text">
      <style:text-properties officeooo:rsid="001266ec"/>
    </style:style>
    <style:style style:name="T41" style:family="text">
      <style:text-properties officeooo:rsid="00145009"/>
    </style:style>
    <style:style style:name="T42" style:family="text">
      <style:text-properties fo:color="#000000" style:font-name="sans-serif" fo:font-size="10pt" fo:font-weight="normal" officeooo:rsid="00159b0b" fo:background-color="transparent" loext:char-shading-value="0" style:font-size-asian="10pt" style:font-weight-asian="normal" style:font-size-complex="10pt" style:font-weight-complex="normal"/>
    </style:style>
    <style:style style:name="T43" style:family="text">
      <style:text-properties fo:background-color="#ff4000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EGULAMINY ROZGRYWEK MŁODZIEŻOWYCH WIOSNA 2022</text:p>
      <text:p text:style-name="P3"/>
      <text:p text:style-name="P3"><text:span text:style-name="T7">Zgodnie z przepisami gry w piłkę nożną „Każdy sędzia prowadzący rozgrywki w danej klasie rozgrywkowej, powinien znać regulamin danych rozgrywek. W związku z tym poniżej przedstawione zostaną istotne szczegóły w danej kategorii wiekowej:</text:span></text:p>
      <text:p text:style-name="P3"><text:line-break/><text:span text:style-name="T26">A1 (Junior Starszy)</text:span></text:p>
      <text:p text:style-name="P1"><text:span text:style-name="T9">1.</text:span><text:span text:style-name="T29"> </text:span><text:span text:style-name="T9">W zawodach mistrzowskich Ligi Juniorów Starszych mogą brać udział zawodnicy urodzeni</text:span><text:span text:style-name="T29"><text:line-break/></text:span><text:span text:style-name="T9">w</text:span><text:span text:style-name="T29"> </text:span><text:span text:style-name="T9">latach</text:span><text:span text:style-name="T29"> </text:span><text:span text:style-name="T15">2003, 2004, 2005, 2006</text:span><text:span text:style-name="T35"> </text:span><text:span text:style-name="T15">i 2007</text:span><text:span text:style-name="T9">, z zastrzeżeniem, że</text:span><text:span text:style-name="T29"> </text:span><text:span text:style-name="T9">zawodnicy, którzy nie mają</text:span><text:span text:style-name="T29"><text:line-break/></text:span><text:span text:style-name="T9">ukończonych 16 lat,</text:span><text:span text:style-name="T29"> </text:span><text:span text:style-name="T9">muszą</text:span><text:span text:style-name="T29"> </text:span><text:span text:style-name="T9">posiadać zgodę rodziców i</text:span><text:span text:style-name="T29"> </text:span><text:span text:style-name="T9">zaświadczenie lekarskie zezwalające</text:span><text:span text:style-name="T29"><text:line-break/></text:span><text:span text:style-name="T9">na</text:span><text:span text:style-name="T29"> </text:span><text:span text:style-name="T9">grę w tej grupie juniorów.</text:span></text:p>
      <text:p text:style-name="P1"><text:bookmark text:name="page93R_mcid19"/><text:bookmark text:name="page93R_mcid21"/><text:span text:style-name="T9">Mecze rozgrywane są piłkami </text:span><text:span text:style-name="T15">nr 5.</text:span><text:span text:style-name="T1"><text:line-break/>2</text:span><text:span text:style-name="T9">.</text:span><text:span text:style-name="T29"> </text:span><text:span text:style-name="T9">Czas trwania zawodów wynosi </text:span><text:span text:style-name="T15">2 x 45</text:span><text:span text:style-name="T9"> minut</text:span><text:span text:style-name="T29"> </text:span><text:span text:style-name="T9">z obowiązkową przerwą pomiędzy obiema</text:span><text:span text:style-name="T29"><text:line-break/></text:span><text:span text:style-name="T9">częściami gry. Czas trwania przerwy nie może przekroczyć 15 minut.</text:span><text:bookmark text:name="page93R_mcid22"/><text:span text:style-name="T1"><text:line-break/></text:span><text:span text:style-name="T40">3</text:span><text:span text:style-name="T9">.</text:span><text:span text:style-name="T29"> </text:span><text:span text:style-name="T9">Drużyny grają w </text:span><text:span text:style-name="T15">11-osobowych składach</text:span><text:span text:style-name="T9">. Do sprawozdania można wpisać maksymalnie</text:span><text:span text:style-name="T29"><text:line-break/></text:span><text:span text:style-name="T15">siedmiu</text:span><text:span text:style-name="T35"> </text:span><text:span text:style-name="T15">zawodników</text:span><text:span text:style-name="T35"> </text:span><text:span text:style-name="T15">rezerwowych</text:span><text:span text:style-name="T9">.</text:span><text:span text:style-name="T29"> </text:span><text:span text:style-name="T9">W</text:span><text:span text:style-name="T29"> </text:span><text:span text:style-name="T9">czasie</text:span><text:span text:style-name="T29"> </text:span><text:span text:style-name="T9">trwania</text:span><text:span text:style-name="T29"> </text:span><text:span text:style-name="T9">spotkania</text:span><text:span text:style-name="T29"> </text:span><text:span text:style-name="T9">każda</text:span><text:span text:style-name="T29"> </text:span><text:span text:style-name="T15">drużyna</text:span><text:span text:style-name="T35"> </text:span><text:span text:style-name="T15">może</text:span><text:bookmark text:name="page94R_mcid0"/><text:span text:style-name="T34"><text:line-break/></text:span><text:span text:style-name="T14">wymienić do siedmiu zawodników (w tym bramkarza) bez prawa ich powrotu do gry</text:span><text:span text:style-name="T8">.</text:span><text:span text:style-name="T28"><text:line-break/></text:span><text:span text:style-name="T8">Minimalna liczba zawodników mogących brać udział w zawodach to siedmiu.</text:span><text:line-break/><text:span text:style-name="T30">4.</text:span><text:span text:style-name="T8">Kar</text:span><text:span text:style-name="T10">y:</text:span><text:span text:style-name="T16">Żółte i czerwone kartki oraz kara</text:span><text:span text:style-name="T14"> 2 minut za używanie słów wulgarnych lub powszechnie uznanych za obraźliwe.</text:span><text:bookmark text:name="page94R_mcid7"/><text:line-break/><text:span text:style-name="T40">5</text:span><text:span text:style-name="T8">.</text:span><text:span text:style-name="T28"> </text:span><text:span text:style-name="T8">Zawody</text:span><text:span text:style-name="T28"> </text:span><text:span text:style-name="T8">mogą</text:span><text:span text:style-name="T28"> </text:span><text:span text:style-name="T8">być</text:span><text:span text:style-name="T28"> </text:span><text:span text:style-name="T8">rozgrywane</text:span><text:span text:style-name="T28"> </text:span><text:span text:style-name="T8">na</text:span><text:span text:style-name="T28"> </text:span><text:span text:style-name="T8">boiskach</text:span><text:span text:style-name="T28"> </text:span><text:span text:style-name="T8">trawiastych</text:span><text:span text:style-name="T28"> </text:span><text:span text:style-name="T8">lub</text:span><text:span text:style-name="T28"> </text:span><text:span text:style-name="T8">o</text:span><text:span text:style-name="T28"> </text:span><text:span text:style-name="T8">nawierzchni</text:span><text:span text:style-name="T28"> </text:span><text:span text:style-name="T8">sztucznej</text:span><text:span text:style-name="T28"><text:line-break/></text:span><text:span text:style-name="T8">o</text:span><text:span text:style-name="T28"> </text:span><text:span text:style-name="T8">zalecanych wymiarach 90-105 m x 60-68 m.</text:span><text:bookmark text:name="page94R_mcid8"/><text:line-break/><text:bookmark text:name="page94R_mcid9"/><text:bookmark text:name="page94R_mcid10"/><text:line-break/><text:span text:style-name="T26">B1 (Junior Młodszy)</text:span><text:bookmark text:name="page94R_mcid11"/><text:line-break/><text:span text:style-name="T8">1.</text:span><text:span text:style-name="T28"> </text:span><text:span text:style-name="T8">W zawodach mistrzowskich Ligi Juniorów Młodszych mogą brać udział zawodnicy urodzeni</text:span><text:span text:style-name="T28"><text:line-break/></text:span><text:span text:style-name="T8">w</text:span><text:span text:style-name="T28"> </text:span><text:span text:style-name="T8">latach</text:span><text:span text:style-name="T28"> </text:span><text:span text:style-name="T14">2005,</text:span><text:span text:style-name="T34"> </text:span><text:span text:style-name="T14">2006,</text:span><text:span text:style-name="T34"> </text:span><text:span text:style-name="T14">2007</text:span><text:span text:style-name="T34"> </text:span><text:span text:style-name="T14">i</text:span><text:span text:style-name="T34"> </text:span><text:span text:style-name="T14">2008</text:span><text:span text:style-name="T8">,</text:span><text:span text:style-name="T28"> </text:span><text:span text:style-name="T8">z</text:span><text:span text:style-name="T28"> </text:span><text:span text:style-name="T8">zastrzeżeniem,</text:span><text:span text:style-name="T28"> </text:span><text:span text:style-name="T8">że</text:span><text:span text:style-name="T28"> </text:span><text:span text:style-name="T8">zawodnicy,</text:span><text:span text:style-name="T28"> </text:span><text:span text:style-name="T8">którzy</text:span><text:span text:style-name="T28"> </text:span><text:span text:style-name="T8">nie</text:span><text:span text:style-name="T28"> </text:span><text:span text:style-name="T8">mają</text:span><text:span text:style-name="T28"><text:line-break/></text:span><text:span text:style-name="T8">ukończonych 14 lat,</text:span><text:span text:style-name="T28"> </text:span><text:span text:style-name="T8">muszą</text:span><text:span text:style-name="T28"> </text:span><text:span text:style-name="T8">posiadać zgodę rodziców i zaświadczenie lekarskie zezwalające</text:span><text:span text:style-name="T28"><text:line-break/></text:span><text:span text:style-name="T8">na</text:span><text:span text:style-name="T28"> </text:span><text:span text:style-name="T8">grę w tej grupie juniorów.</text:span></text:p>
      <text:p text:style-name="P1"><text:bookmark text:name="page94R_mcid14"/><text:span text:style-name="T8">Mecze rozgrywane są piłkami </text:span><text:span text:style-name="T14">nr 5.</text:span><text:line-break/><text:span text:style-name="T40">2</text:span><text:span text:style-name="T8">.</text:span><text:span text:style-name="T28"> </text:span><text:span text:style-name="T8">Czas trwania zawodów wynosi </text:span><text:span text:style-name="T14">2 x 45 minut</text:span><text:span text:style-name="T28"> </text:span><text:span text:style-name="T8">gry z obowiązkową przerwą pomiędzy obiema</text:span><text:span text:style-name="T28"><text:line-break/></text:span><text:span text:style-name="T8">częściami gry. Czas trwania przerwy nie może przekroczyć 15 minut.</text:span><text:bookmark text:name="page94R_mcid15"/><text:line-break/><text:span text:style-name="T40">3</text:span><text:span text:style-name="T8">.</text:span><text:span text:style-name="T28"> </text:span><text:span text:style-name="T8">Drużyny grają w </text:span><text:span text:style-name="T14">11-osobowych</text:span><text:span text:style-name="T8"> składach. Do sprawozdania można wpisać </text:span><text:span text:style-name="T14">maksymalnie</text:span><text:span text:style-name="T34"><text:line-break/></text:span><text:span text:style-name="T14">siedmiu</text:span><text:span text:style-name="T34"> </text:span><text:span text:style-name="T14">zawodników</text:span><text:span text:style-name="T34"> </text:span><text:span text:style-name="T14">rezerwowych</text:span><text:span text:style-name="T8">.</text:span><text:span text:style-name="T28"> </text:span><text:span text:style-name="T8">W</text:span><text:span text:style-name="T28"> </text:span><text:span text:style-name="T8">czasie</text:span><text:span text:style-name="T28"> </text:span><text:span text:style-name="T8">trwania</text:span><text:span text:style-name="T28"> </text:span><text:span text:style-name="T8">spotkania</text:span><text:span text:style-name="T28"> </text:span><text:span text:style-name="T14">każda</text:span><text:span text:style-name="T34"> </text:span><text:span text:style-name="T14">drużyna</text:span><text:span text:style-name="T34"> </text:span><text:span text:style-name="T14">może</text:span><text:span text:style-name="T34"><text:line-break/></text:span><text:span text:style-name="T14">wymienić do siedmiu zawodników (w tym bramkarza) bez prawa ich powrotu do gry</text:span><text:span text:style-name="T8">.</text:span><text:span text:style-name="T28"><text:line-break/></text:span><text:span text:style-name="T8">Minimalna liczba zawodników mogących brać udział w zawodach to siedmiu.</text:span><text:bookmark text:name="page94R_mcid16"/><text:line-break/><text:span text:style-name="T40">4</text:span><text:span text:style-name="T8">.</text:span><text:span text:style-name="T28"> </text:span><text:span text:style-name="T10">Kartki : </text:span><text:span text:style-name="T16">żółte i czerowne.</text:span><text:span text:style-name="T14"> </text:span><text:bookmark text:name="page95R_mcid4"/><text:span text:style-name="T28"><text:line-break/></text:span><text:span text:style-name="T30">5</text:span><text:span text:style-name="T8">.</text:span><text:span text:style-name="T28"> </text:span><text:span text:style-name="T8">Kara </text:span><text:span text:style-name="T14">2 minut</text:span><text:span text:style-name="T8"> za używanie słów wulgarnych lub powszechnie uznanych za obraźliwe.</text:span><text:bookmark text:name="page95R_mcid5"/><text:span text:style-name="T28"><text:line-break/></text:span><text:span text:style-name="T30">6</text:span><text:span text:style-name="T8">.</text:span><text:span text:style-name="T28"> </text:span><text:span text:style-name="T8">Zawody</text:span><text:span text:style-name="T28"> </text:span><text:span text:style-name="T8">mogą</text:span><text:span text:style-name="T28"> </text:span><text:span text:style-name="T8">być</text:span><text:span text:style-name="T28"> </text:span><text:span text:style-name="T8">rozgrywane</text:span><text:span text:style-name="T28"> </text:span><text:span text:style-name="T8">na</text:span><text:span text:style-name="T28"> </text:span><text:span text:style-name="T8">boiskach</text:span><text:span text:style-name="T28"> </text:span><text:span text:style-name="T8">trawiastych</text:span><text:span text:style-name="T28"> </text:span><text:span text:style-name="T8">lub</text:span><text:span text:style-name="T28"> </text:span><text:span text:style-name="T8">o</text:span><text:span text:style-name="T28"> </text:span><text:span text:style-name="T8">nawierzchni</text:span><text:span text:style-name="T28"> </text:span><text:span text:style-name="T8">sztucznej</text:span><text:span text:style-name="T28"><text:line-break/></text:span><text:span text:style-name="T8">o</text:span><text:span text:style-name="T28"> </text:span><text:span text:style-name="T8">zalecanych wymiarach 90-105 m x 60-68 m.</text:span><text:bookmark text:name="page95R_mcid6"/><text:line-break/><text:bookmark text:name="page95R_mcid7"/><text:bookmark text:name="page95R_mcid8"/><text:line-break/><text:span text:style-name="T26">B2</text:span><text:span text:style-name="T27"> </text:span><text:span text:style-name="T26">(Junior Młodszy)</text:span><text:bookmark text:name="page95R_mcid9"/><text:line-break/><text:span text:style-name="T8">1.</text:span><text:span text:style-name="T28"> </text:span><text:span text:style-name="T8">W zawodach mistrzowskich Ligi Juniorów Młodszych mogą brać udział zawodnicy urodzeni</text:span><text:span text:style-name="T28"><text:line-break/></text:span><text:span text:style-name="T8">w</text:span><text:span text:style-name="T28"> </text:span><text:span text:style-name="T8">latach</text:span><text:span text:style-name="T28"> </text:span><text:span text:style-name="T14">2006,</text:span><text:span text:style-name="T34"> </text:span><text:span text:style-name="T14">2007,</text:span><text:span text:style-name="T34"> </text:span><text:span text:style-name="T14">2008</text:span><text:span text:style-name="T34"> </text:span><text:span text:style-name="T14">i</text:span><text:span text:style-name="T34"> </text:span><text:span text:style-name="T14">2009,</text:span><text:span text:style-name="T28"> </text:span><text:span text:style-name="T8">z</text:span><text:span text:style-name="T28"> </text:span><text:span text:style-name="T8">zastrzeżeniem,</text:span><text:span text:style-name="T28"> </text:span><text:span text:style-name="T8">że</text:span><text:span text:style-name="T28"> </text:span><text:span text:style-name="T8">zawodnicy,</text:span><text:span text:style-name="T28"> </text:span><text:span text:style-name="T8">którzy</text:span><text:span text:style-name="T28"> </text:span><text:span text:style-name="T8">nie</text:span><text:span text:style-name="T28"> </text:span><text:span text:style-name="T8">mają</text:span><text:span text:style-name="T28"><text:line-break/></text:span><text:span text:style-name="T8">ukończonych 13</text:span><text:span text:style-name="T28"> </text:span><text:span text:style-name="T8">lat, muszą</text:span><text:span text:style-name="T28"> </text:span><text:span text:style-name="T8">posiadać zgodę rodziców i zaświadczenie lekarskie zezwalające</text:span><text:span text:style-name="T28"><text:line-break/></text:span><text:span text:style-name="T8">na</text:span><text:span text:style-name="T28"> </text:span><text:span text:style-name="T8">grę w tej grupie juniorów.</text:span></text:p>
      <text:p text:style-name="P1"><text:bookmark text:name="page95R_mcid12"/><text:span text:style-name="T8">Mecze rozgrywane są piłkami </text:span><text:span text:style-name="T14">nr 5.</text:span><text:line-break/><text:span text:style-name="T40">2</text:span><text:span text:style-name="T8">.</text:span><text:span text:style-name="T28"> </text:span><text:span text:style-name="T8">Czas trwania zawodów wynosi </text:span><text:span text:style-name="T14">2 x 45</text:span><text:span text:style-name="T8"> minut</text:span><text:span text:style-name="T28"> </text:span><text:span text:style-name="T8">gry z obowiązkową przerwą pomiędzy obiema</text:span><text:span text:style-name="T28"><text:line-break/></text:span><text:span text:style-name="T8">częściami gry. Czas trwania przerwy nie może przekroczyć 15 minut.</text:span><text:bookmark text:name="page95R_mcid13"/><text:span text:style-name="T28"><text:line-break/></text:span><text:span text:style-name="T30">3</text:span><text:span text:style-name="T8">.</text:span><text:span text:style-name="T28"> </text:span><text:span text:style-name="T8">Drużyny grają w </text:span><text:span text:style-name="T14">11-osobowych </text:span><text:span text:style-name="T8">składach. Do sprawozdania można wpisać </text:span><text:span text:style-name="T14">maksymalnie</text:span><text:span text:style-name="T34"><text:line-break/></text:span><text:span text:style-name="T14">siedmiu</text:span><text:span text:style-name="T34"> </text:span><text:span text:style-name="T14">zawodników</text:span><text:span text:style-name="T34"> </text:span><text:span text:style-name="T14">rezerwowych</text:span><text:span text:style-name="T8">.</text:span><text:span text:style-name="T28"> </text:span><text:span text:style-name="T8">W</text:span><text:span text:style-name="T28"> </text:span><text:span text:style-name="T8">czasie</text:span><text:span text:style-name="T28"> </text:span><text:span text:style-name="T8">trwania</text:span><text:span text:style-name="T28"> </text:span><text:span text:style-name="T8">spotkania</text:span><text:span text:style-name="T28"> </text:span><text:span text:style-name="T8">każda</text:span><text:span text:style-name="T28"> </text:span><text:span text:style-name="T8">drużyna</text:span><text:span text:style-name="T28"> </text:span><text:span text:style-name="T8">może</text:span><text:span text:style-name="T28"><text:line-break/></text:span><text:span text:style-name="T14">wymienić do siedmiu zawodników (w tym bramkarza) bez prawa ich powrotu do gry</text:span><text:span text:style-name="T8">.</text:span><text:span text:style-name="T28"><text:line-break/></text:span><text:span text:style-name="T8">Minimalna liczba zawodników mogących brać udział w zawodach to</text:span><text:span text:style-name="T3"> </text:span><text:span text:style-name="T8">siedmiu</text:span><text:bookmark text:name="page95R_mcid14"/><text:span text:style-name="T4">.</text:span></text:p>
      <text:p text:style-name="P1"><text:span text:style-name="T21">4. Kary: </text:span><text:span text:style-name="T20">żółte i czerwone kartki</text:span><text:line-break/><text:span text:style-name="T41">5</text:span><text:span text:style-name="T8">.</text:span><text:span text:style-name="T28"> </text:span><text:span text:style-name="T8">Kara </text:span><text:span text:style-name="T14">2 minut </text:span><text:span text:style-name="T8">za używanie słów wulgarnych lub powszechnie uznanych za obraźliwe.</text:span><text:bookmark text:name="page96R_mcid2"/><text:line-break/><text:span text:style-name="T41">6</text:span><text:span text:style-name="T8">.</text:span><text:span text:style-name="T28"> </text:span><text:span text:style-name="T8">Zawody</text:span><text:span text:style-name="T28"> </text:span><text:span text:style-name="T8">mogą</text:span><text:span text:style-name="T28"> </text:span><text:span text:style-name="T8">być</text:span><text:span text:style-name="T28"> </text:span><text:span text:style-name="T8">rozgrywane</text:span><text:span text:style-name="T28"> </text:span><text:span text:style-name="T8">na</text:span><text:span text:style-name="T28"> </text:span><text:span text:style-name="T8">boiskach</text:span><text:span text:style-name="T28"> </text:span><text:span text:style-name="T8">trawiastych</text:span><text:span text:style-name="T28"> </text:span><text:span text:style-name="T8">lub</text:span><text:span text:style-name="T28"> </text:span><text:span text:style-name="T8">o</text:span><text:span text:style-name="T28"> </text:span><text:span text:style-name="T8">nawierzchni</text:span><text:span text:style-name="T28"> </text:span><text:span text:style-name="T8">sztucznej</text:span><text:span text:style-name="T28"><text:line-break/></text:span><text:span text:style-name="T8">o</text:span><text:span text:style-name="T28"> </text:span><text:span text:style-name="T8">zalecanych wymiarach 90-105 m x 60-68 m.</text:span></text:p>
      <text:p text:style-name="P1"><text:bookmark text:name="page96R_mcid5"/><text:bookmark text:name="page96R_mcid4"/><text:soft-page-break/><text:span text:style-name="T27"><text:line-break/></text:span><text:span text:style-name="T26">C1 (Trampkarz)</text:span><text:bookmark text:name="page96R_mcid6"/><text:line-break/><text:span text:style-name="T8">1.</text:span><text:span text:style-name="T28"> </text:span><text:span text:style-name="T8">W zawodach o mistrzostwo Ligi Trampkarzy mogą brać udział zawodnicy urodzeni w latach</text:span><text:bookmark text:name="page96R_mcid7"/><text:span text:style-name="T28"><text:line-break/></text:span><text:span text:style-name="T14">2007, 2008, 2009</text:span><text:span text:style-name="T34"> </text:span><text:span text:style-name="T14">i 2010</text:span><text:span text:style-name="T8">,</text:span><text:span text:style-name="T28"> </text:span><text:span text:style-name="T8">z zastrzeżeniem, że</text:span><text:span text:style-name="T28"> </text:span><text:span text:style-name="T8">zawodnicy, którzy nie mają ukończonych 12</text:span><text:span text:style-name="T28"> </text:span><text:span text:style-name="T8">lat,</text:span><text:span text:style-name="T28"><text:line-break/></text:span><text:span text:style-name="T8">muszą</text:span><text:span text:style-name="T28"> </text:span><text:span text:style-name="T8">posiadać zgodę rodziców i</text:span><text:span text:style-name="T28"> </text:span><text:span text:style-name="T8">zaświadczenie lekarskie zezwalające na grę w tej grupie</text:span><text:span text:style-name="T28"><text:line-break/></text:span><text:span text:style-name="T8">trampkarzy.</text:span><text:bookmark text:name="page96R_mcid10"/><text:line-break/><text:span text:style-name="T41">2</text:span><text:span text:style-name="T8">.</text:span><text:span text:style-name="T28"> </text:span><text:span text:style-name="T8">Czas trwania zawodów wynosi </text:span><text:span text:style-name="T14">2 x 40</text:span><text:span text:style-name="T8"> minut</text:span><text:span text:style-name="T28"> </text:span><text:span text:style-name="T8">z obowiązkową 15-minutową przerwą pomiędzy</text:span><text:span text:style-name="T28"><text:line-break/></text:span><text:span text:style-name="T8">obiema częściami gry.</text:span><text:bookmark text:name="page96R_mcid11"/><text:line-break/><text:span text:style-name="T8">5.</text:span><text:span text:style-name="T28"> </text:span><text:span text:style-name="T8">Mecze rozgrywane są piłkami </text:span><text:span text:style-name="T14">nr 5.</text:span><text:bookmark text:name="page96R_mcid12"/><text:line-break/><text:span text:style-name="T8">6.</text:span><text:span text:style-name="T28"> </text:span><text:span text:style-name="T8">Zawody</text:span><text:span text:style-name="T28"> </text:span><text:span text:style-name="T8">mogą</text:span><text:span text:style-name="T28"> </text:span><text:span text:style-name="T8">być</text:span><text:span text:style-name="T28"> </text:span><text:span text:style-name="T8">rozgrywane</text:span><text:span text:style-name="T28"> </text:span><text:span text:style-name="T8">na</text:span><text:span text:style-name="T28"> </text:span><text:span text:style-name="T8">boiskach</text:span><text:span text:style-name="T28"> </text:span><text:span text:style-name="T8">trawiastych</text:span><text:span text:style-name="T28"> </text:span><text:span text:style-name="T8">lub</text:span><text:span text:style-name="T28"> </text:span><text:span text:style-name="T8">o</text:span><text:span text:style-name="T28"> </text:span><text:span text:style-name="T8">nawierzchni</text:span><text:span text:style-name="T28"> </text:span><text:span text:style-name="T8">sztucznej</text:span><text:span text:style-name="T28"><text:line-break/></text:span><text:span text:style-name="T8">o</text:span><text:span text:style-name="T28"> </text:span><text:span text:style-name="T8">zalecanych wymiarach 90-105 m x 55-68 m.</text:span><text:bookmark text:name="page96R_mcid13"/><text:span text:style-name="T28"><text:line-break/></text:span><text:span text:style-name="T8">7.</text:span><text:span text:style-name="T28"> </text:span><text:span text:style-name="T8">Wymiary bramek wynoszą: </text:span><text:span text:style-name="T14">7,32 m x 2,44 m.</text:span><text:bookmark text:name="page96R_mcid14"/><text:span text:style-name="T28"><text:line-break/></text:span><text:span text:style-name="T8">8.</text:span><text:span text:style-name="T28"> </text:span><text:span text:style-name="T8">Drużyny grają w </text:span><text:span text:style-name="T14">11-osobowych</text:span><text:span text:style-name="T8"> składach. Do sprawozdania można wpisać </text:span><text:span text:style-name="T14">maksymalnie</text:span><text:span text:style-name="T34"><text:line-break/></text:span><text:span text:style-name="T14">siedmiu</text:span><text:span text:style-name="T34"> </text:span><text:span text:style-name="T14">zawodników</text:span><text:span text:style-name="T34"> </text:span><text:span text:style-name="T14">rezerwowych</text:span><text:span text:style-name="T8">.</text:span><text:span text:style-name="T28"> </text:span><text:span text:style-name="T8">W</text:span><text:span text:style-name="T28"> </text:span><text:span text:style-name="T8">czasie</text:span><text:span text:style-name="T28"> </text:span><text:span text:style-name="T8">spotkania</text:span><text:span text:style-name="T28"> </text:span><text:span text:style-name="T8">każda</text:span><text:span text:style-name="T28"> </text:span><text:span text:style-name="T8">drużyna</text:span><text:span text:style-name="T28"> </text:span><text:span text:style-name="T14">może</text:span><text:span text:style-name="T34"> </text:span><text:span text:style-name="T14">wymienić</text:span><text:span text:style-name="T34"><text:line-break/></text:span><text:span text:style-name="T14">dowolną ilość zawodników</text:span><text:span text:style-name="T34"> – </text:span><text:span text:style-name="T14">zmiany powrotne</text:span><text:span text:style-name="T8">. Minimalna liczba zawodników mogących</text:span><text:span text:style-name="T28"><text:line-break/></text:span><text:span text:style-name="T8">brać udział w zawodach to siedmiu.</text:span></text:p>
      <text:p text:style-name="P2"><text:bookmark text:name="page96R_mcid15"/><text:span text:style-name="T17">ZMIANY POWROTNE TYLKO W PRZERWIE W GRZE!</text:span><text:line-break/><text:span text:style-name="T14">9.</text:span><text:span text:style-name="T34"> </text:span><text:span text:style-name="T14">Obuwie miękkie</text:span><text:span text:style-name="T34"> – </text:span><text:span text:style-name="T14">tzw. lanki (zakaz gry we wkrętach i mixach).</text:span><text:bookmark text:name="page96R_mcid16"/><text:span text:style-name="T34"><text:line-break/></text:span><text:span text:style-name="T14">10.</text:span><text:span text:style-name="T34"> </text:span><text:span text:style-name="T14">Ochraniacze: obowiązkowe.</text:span><text:bookmark text:name="page96R_mcid17"/><text:span text:style-name="T34"><text:line-break/></text:span><text:span text:style-name="T14">11.</text:span><text:span text:style-name="T34"> </text:span><text:span text:style-name="T14">Obowiązuje przepis o spalonym.</text:span><text:bookmark text:name="page96R_mcid18"/><text:span text:style-name="T34"><text:line-break/></text:span><text:span text:style-name="T14">12.</text:span><text:span text:style-name="T34"> </text:span><text:span text:style-name="T14">Kary indywidualne:</text:span><text:span text:style-name="T34"> </text:span><text:span text:style-name="T14">2 minuty, 2 minuty oraz wykluczenie (trzecia kara).</text:span><text:bookmark text:name="page96R_mcid19"/><text:span text:style-name="T34"><text:line-break/></text:span><text:span text:style-name="T14">13.</text:span><text:span text:style-name="T34"> </text:span><text:span text:style-name="T14">Kara 2 minut za używanie słów</text:span><text:span text:style-name="T34"> </text:span><text:span text:style-name="T14">wulgarnych lub powszechnie uznanych za obraźliwe.</text:span><text:bookmark text:name="page96R_mcid20"/><text:line-break/><text:bookmark text:name="page97R_mcid1"/><text:bookmark text:name="page97R_mcid2"/><text:line-break/><text:span text:style-name="T26">C2 (Trampkarz Młodszy)</text:span><text:bookmark text:name="page97R_mcid3"/><text:line-break/><text:span text:style-name="T8">1.</text:span><text:span text:style-name="T28"> </text:span><text:span text:style-name="T8">W zawodach o mistrzostwo</text:span><text:span text:style-name="T28"> </text:span><text:span text:style-name="T8">Ligi</text:span><text:span text:style-name="T28"> </text:span><text:span text:style-name="T8">Trampkarzy</text:span><text:span text:style-name="T28"> </text:span><text:span text:style-name="T8">mogą brać</text:span><text:span text:style-name="T28"> </text:span><text:span text:style-name="T8">udział</text:span><text:span text:style-name="T28"> </text:span><text:span text:style-name="T8">zawodnicy urodzeni</text:span><text:span text:style-name="T28"><text:line-break/></text:span><text:span text:style-name="T8">w</text:span><text:span text:style-name="T28"> </text:span><text:span text:style-name="T8">latach</text:span><text:span text:style-name="T28"> </text:span><text:span text:style-name="T14">2008,</text:span><text:span text:style-name="T34"> </text:span><text:span text:style-name="T14">2009,</text:span><text:span text:style-name="T34"> </text:span><text:span text:style-name="T14">2010</text:span><text:span text:style-name="T34"> </text:span><text:span text:style-name="T14">i</text:span><text:span text:style-name="T34"> </text:span><text:span text:style-name="T14">2011</text:span><text:span text:style-name="T8">,</text:span><text:span text:style-name="T28"> </text:span><text:span text:style-name="T8">z</text:span><text:span text:style-name="T28"> </text:span><text:span text:style-name="T8">zastrzeżeniem,</text:span><text:span text:style-name="T28"> </text:span><text:span text:style-name="T8">że</text:span><text:span text:style-name="T28"> </text:span><text:span text:style-name="T8">zawodnicy,</text:span><text:span text:style-name="T28"> </text:span><text:span text:style-name="T8">którzy</text:span><text:span text:style-name="T28"> </text:span><text:span text:style-name="T8">nie</text:span><text:span text:style-name="T28"> </text:span><text:span text:style-name="T8">mają</text:span><text:span text:style-name="T28"><text:line-break/></text:span><text:span text:style-name="T8">ukończonych 11</text:span><text:span text:style-name="T28"> </text:span><text:span text:style-name="T8">lat,</text:span><text:span text:style-name="T28"> </text:span><text:span text:style-name="T8">muszą</text:span><text:span text:style-name="T28"> </text:span><text:span text:style-name="T8">posiadać zgodę rodziców i zaświadczenie lekarskie zezwalające na</text:span><text:span text:style-name="T28"><text:line-break/></text:span><text:span text:style-name="T8">grę w tej grupie trampkarzy.</text:span><text:bookmark text:name="page97R_mcid6"/><text:span text:style-name="T28"><text:line-break/></text:span><text:span text:style-name="T31">2</text:span><text:span text:style-name="T8">.</text:span><text:span text:style-name="T28"> </text:span><text:span text:style-name="T8">Czas trwania zawodów wynosi </text:span><text:span text:style-name="T14">2 x 40</text:span><text:span text:style-name="T8"> minut</text:span><text:span text:style-name="T28"> </text:span><text:span text:style-name="T8">z</text:span><text:span text:style-name="T28"> </text:span><text:span text:style-name="T8">obowiązkową 15-minutową</text:span><text:span text:style-name="T28"> </text:span><text:span text:style-name="T8">przerwą pomiędzy</text:span><text:span text:style-name="T28"><text:line-break/></text:span><text:span text:style-name="T8">obiema częściami gry.</text:span><text:bookmark text:name="page97R_mcid7"/><text:span text:style-name="T28"><text:line-break/></text:span><text:span text:style-name="T31">3</text:span><text:span text:style-name="T8">.</text:span><text:span text:style-name="T28"> </text:span><text:span text:style-name="T8">Mecze rozgrywane są piłkami </text:span><text:span text:style-name="T14">nr 5.</text:span><text:bookmark text:name="page97R_mcid8"/><text:span text:style-name="T28"><text:line-break/></text:span><text:span text:style-name="T31">4</text:span><text:span text:style-name="T8">.</text:span><text:span text:style-name="T28"> </text:span><text:span text:style-name="T8">Zawody</text:span><text:span text:style-name="T28"> </text:span><text:span text:style-name="T8">mogą</text:span><text:span text:style-name="T28"> </text:span><text:span text:style-name="T8">być</text:span><text:span text:style-name="T28"> </text:span><text:span text:style-name="T8">rozgrywane</text:span><text:span text:style-name="T28"> </text:span><text:span text:style-name="T8">na</text:span><text:span text:style-name="T28"> </text:span><text:span text:style-name="T8">boiskach</text:span><text:span text:style-name="T28"> </text:span><text:span text:style-name="T8">trawiastych</text:span><text:span text:style-name="T28"> </text:span><text:span text:style-name="T8">lub</text:span><text:span text:style-name="T28"> </text:span><text:span text:style-name="T8">o</text:span><text:span text:style-name="T28"> </text:span><text:span text:style-name="T8">nawierzchni</text:span><text:span text:style-name="T28"> </text:span><text:span text:style-name="T8">sztucznej</text:span><text:span text:style-name="T28"><text:line-break/></text:span><text:span text:style-name="T8">o</text:span><text:span text:style-name="T28"> </text:span><text:span text:style-name="T8">zalecanych wymiarach 90-105 m x 55-68 m.</text:span><text:bookmark text:name="page97R_mcid9"/><text:span text:style-name="T28"><text:line-break/></text:span><text:span text:style-name="T31">5</text:span><text:span text:style-name="T8">.</text:span><text:span text:style-name="T28"> </text:span><text:span text:style-name="T8">Wymiary bramek wynoszą:</text:span><text:span text:style-name="T14"> 7,32 m x 2,44 m.</text:span><text:bookmark text:name="page97R_mcid10"/><text:span text:style-name="T28"><text:line-break/></text:span><text:span text:style-name="T31">6</text:span><text:span text:style-name="T8">.</text:span><text:span text:style-name="T28"> </text:span><text:span text:style-name="T8">Drużyny grają w</text:span><text:span text:style-name="T28"> </text:span><text:span text:style-name="T14">11-osobowych składach. Do sprawozdania można wpisać maksymalnie</text:span><text:span text:style-name="T34"><text:line-break/></text:span><text:span text:style-name="T14">siedmiu</text:span><text:span text:style-name="T34"> </text:span><text:span text:style-name="T14">zawodników</text:span><text:span text:style-name="T34"> </text:span><text:span text:style-name="T14">rezerwowych.</text:span><text:span text:style-name="T34"> </text:span><text:span text:style-name="T14">W</text:span><text:span text:style-name="T34"> </text:span><text:span text:style-name="T14">czasie</text:span><text:span text:style-name="T34"> </text:span><text:span text:style-name="T14">spotkania</text:span><text:span text:style-name="T34"> </text:span><text:span text:style-name="T14">każda</text:span><text:span text:style-name="T34"> </text:span><text:span text:style-name="T14">drużyna</text:span><text:span text:style-name="T34"> </text:span><text:span text:style-name="T14">może</text:span><text:span text:style-name="T34"> </text:span><text:span text:style-name="T14">wymienić</text:span><text:span text:style-name="T34"><text:line-break/></text:span><text:span text:style-name="T14">dowolną ilość zawodników</text:span><text:span text:style-name="T34"> – </text:span><text:span text:style-name="T14">zmiany powrotne</text:span><text:span text:style-name="T8">. Minimalna liczba zawodników mogących</text:span><text:span text:style-name="T28"><text:line-break/></text:span><text:span text:style-name="T8">brać udział w zawodach to siedmiu.</text:span><text:bookmark text:name="page97R_mcid11"/><text:span text:style-name="T28"><text:line-break/></text:span><text:span text:style-name="T36">7</text:span><text:span text:style-name="T14">.</text:span><text:span text:style-name="T34"> </text:span><text:span text:style-name="T14">Obuwie miękkie</text:span><text:span text:style-name="T34"> – </text:span><text:span text:style-name="T14">tzw. lanki (zakaz gry we wkrętach i mixach).</text:span><text:bookmark text:name="page97R_mcid12"/><text:span text:style-name="T34"><text:line-break/></text:span><text:span text:style-name="T36">8</text:span><text:span text:style-name="T14">.</text:span><text:span text:style-name="T34"> </text:span><text:span text:style-name="T14">Ochraniacze: obowiązkowe.</text:span><text:bookmark text:name="page97R_mcid13"/><text:span text:style-name="T34"><text:line-break/></text:span><text:span text:style-name="T36">9</text:span><text:span text:style-name="T14">.</text:span><text:span text:style-name="T34"> </text:span><text:span text:style-name="T14">Obowiązuje przepis o spalonym.</text:span><text:bookmark text:name="page97R_mcid14"/><text:span text:style-name="T34"><text:line-break/></text:span><text:span text:style-name="T14">1</text:span><text:span text:style-name="T17">0</text:span><text:span text:style-name="T14">.</text:span><text:span text:style-name="T34"> </text:span><text:span text:style-name="T14">Kary indywidualne:</text:span><text:span text:style-name="T34"> </text:span><text:span text:style-name="T14">2 minuty, 2 minuty oraz wykluczenie (trzecia kara).</text:span><text:bookmark text:name="page97R_mcid15"/><text:span text:style-name="T28"><text:line-break/></text:span><text:span text:style-name="T8">1</text:span><text:span text:style-name="T11">1</text:span><text:span text:style-name="T8">.</text:span><text:span text:style-name="T28"> </text:span><text:span text:style-name="T8">Kara </text:span><text:span text:style-name="T14">2 minut </text:span><text:span text:style-name="T8">za używanie słów wulgarnych lub powszechnie uznanych za obraźliwe.</text:span><text:bookmark text:name="page97R_mcid16"/><text:line-break/><text:bookmark text:name="page97R_mcid17"/><text:bookmark text:name="page97R_mcid18"/><text:line-break/><text:span text:style-name="T26">D1 (Młodzik)</text:span><text:bookmark text:name="page97R_mcid19"/><text:line-break/><text:span text:style-name="T8">1.</text:span><text:span text:style-name="T28"> </text:span><text:span text:style-name="T8">W</text:span><text:span text:style-name="T28"> </text:span><text:span text:style-name="T8">zawodach o mistrzostwo Ligi Młodzików mogą brać udział zawodnicy urodzeni w latach</text:span><text:span text:style-name="T28"><text:line-break/></text:span><text:span text:style-name="T14">2009, 2010, 2011</text:span><text:span text:style-name="T34"> </text:span><text:span text:style-name="T14">i 2012,</text:span><text:span text:style-name="T28"> </text:span><text:span text:style-name="T8">z zastrzeżeniem, że</text:span><text:span text:style-name="T28"> </text:span><text:span text:style-name="T8">zawodnicy, którzy nie mają ukończonych 10</text:span><text:span text:style-name="T28"> </text:span><text:span text:style-name="T8">lat,</text:span><text:span text:style-name="T28"><text:line-break/></text:span><text:span text:style-name="T8">muszą</text:span><text:span text:style-name="T28"> </text:span><text:span text:style-name="T8">posiadać zgodę rodziców i zaświadczenie lekarskie zezwalające na grę w tej</text:span><text:span text:style-name="T28"> </text:span><text:span text:style-name="T8">grupie</text:span><text:span text:style-name="T28"><text:line-break/></text:span><text:span text:style-name="T8">młodzików.</text:span><text:bookmark text:name="page98R_mcid2"/><text:line-break/><text:span text:style-name="T8">4.</text:span><text:span text:style-name="T28"> </text:span><text:span text:style-name="T8">Czas trwania zawodów wynosi </text:span><text:span text:style-name="T14">2 x 30 </text:span><text:span text:style-name="T8">minut</text:span><text:span text:style-name="T28"> </text:span><text:span text:style-name="T8">z obowiązkową </text:span><text:span text:style-name="T14">10-minutową przerwą</text:span><text:span text:style-name="T8"> pomiędzy</text:span><text:span text:style-name="T28"><text:line-break/></text:span><text:span text:style-name="T8">obiema</text:span><text:span text:style-name="T28"> </text:span><text:span text:style-name="T8">częściami gry.</text:span><text:bookmark text:name="page98R_mcid3"/><text:span text:style-name="T28"><text:line-break/></text:span><text:span text:style-name="T8">5.</text:span><text:span text:style-name="T28"> </text:span><text:span text:style-name="T8">Mecze rozgrywane są piłkami </text:span><text:span text:style-name="T14">nr 4.</text:span><text:bookmark text:name="page98R_mcid4"/><text:span text:style-name="T28"><text:line-break/></text:span><text:span text:style-name="T8">6.</text:span><text:span text:style-name="T28"> </text:span><text:span text:style-name="T8">W I, II i III Lidze Wojewódzkiej zawody rozgrywane są na boiskach trawiastych lub</text:span><text:span text:style-name="T28"><text:line-break/></text:span><text:span text:style-name="T8">o</text:span><text:span text:style-name="T28"> </text:span><text:span text:style-name="T8">nawierzchni sztucznej o wymiarach: długość 70-75 m i maksymalna szerokość </text:span><text:span text:style-name="T14">52 m</text:span><text:span text:style-name="T28"><text:line-break/></text:span><text:span text:style-name="T8">wyznaczona oznacznikami.</text:span><text:span text:style-name="T28"> </text:span><text:span text:style-name="T8">W pozostałych klasach</text:span><text:span text:style-name="T28"> </text:span><text:span text:style-name="T8">zawody mogą</text:span><text:span text:style-name="T28"><text:line-break/></text:span><text:span text:style-name="T8">być rozgrywane na boiskach trawiastych lub o nawierzchni sztucznej o zalecanych</text:span><text:span text:style-name="T28"><text:line-break/></text:span><text:span text:style-name="T8">wymiarach 70-75 m x 48-52 m.</text:span><text:bookmark text:name="page98R_mcid5"/><text:span text:style-name="T28"><text:line-break/></text:span><text:span text:style-name="T8">7.</text:span><text:span text:style-name="T28"> </text:span><text:span text:style-name="T8">Wymiary bramek wynoszą: </text:span><text:span text:style-name="T14">5 m x 2 m (ustawione na 16-stce).</text:span><text:bookmark text:name="page98R_mcid6"/><text:span text:style-name="T28"><text:line-break/></text:span><text:span text:style-name="T8">8.</text:span><text:span text:style-name="T28"> </text:span><text:span text:style-name="T8">Pole karne: </text:span><text:span text:style-name="T14">18,32 m x 9 m.</text:span><text:bookmark text:name="page98R_mcid7"/><text:span text:style-name="T28"><text:line-break/></text:span><text:span text:style-name="T8">9.</text:span><text:span text:style-name="T28"> </text:span><text:span text:style-name="T8">Rzut karny</text:span><text:span text:style-name="T28"> </text:span><text:span text:style-name="T8">wykonuje się z odległości </text:span><text:span text:style-name="T14">9 m.</text:span><text:bookmark text:name="page98R_mcid8"/><text:span text:style-name="T28"><text:line-break/></text:span><text:soft-page-break/><text:span text:style-name="T8">10.</text:span><text:span text:style-name="T28"> </text:span><text:span text:style-name="T8">Rzut rożny: </text:span><text:span text:style-name="T14">przepisy gry w piłkę nożną PZPN (punkt środkowy pomiędzy linią boczną, a linią</text:span><text:span text:style-name="T34"><text:line-break/></text:span><text:span text:style-name="T14">pola karnego</text:span><text:span text:style-name="T34"> – </text:span><text:span text:style-name="T14">ok. 26 m).</text:span><text:bookmark text:name="page98R_mcid9"/><text:span text:style-name="T28"><text:line-break/></text:span><text:span text:style-name="T8">11.</text:span><text:span text:style-name="T28"> </text:span><text:span text:style-name="T8">Zawody będą przeprowadzone w dziewięcioosobowych składach </text:span><text:span text:style-name="T14">(8 + 1 bramkarz) </text:span><text:span text:style-name="T8">na boisku</text:span><text:span text:style-name="T28"><text:line-break/></text:span><text:span text:style-name="T8">z</text:span><text:span text:style-name="T28"> </text:span><text:span text:style-name="T8">zaznaczeniem w sprawozdaniu znakiem </text:span><text:span text:style-name="T14">X</text:span><text:span text:style-name="T34"> </text:span><text:span text:style-name="T8">zawodników z podstawowego składu. Pozostali</text:span><text:span text:style-name="T28"><text:line-break/></text:span><text:span text:style-name="T8">zawodnicy wpisani do sprawozdania są zawodnikami rezerwowymi. </text:span><text:span text:style-name="T14">Maksymalnie można</text:span><text:span text:style-name="T34"><text:line-break/></text:span><text:span text:style-name="T14">wpisać</text:span><text:span text:style-name="T34"> </text:span><text:span text:style-name="T14">dziewięciu</text:span><text:span text:style-name="T34"> </text:span><text:span text:style-name="T14">zawodników</text:span><text:span text:style-name="T34"> </text:span><text:span text:style-name="T14">rezerwowych</text:span><text:span text:style-name="T8">.</text:span><text:span text:style-name="T28"> </text:span><text:span text:style-name="T8">W</text:span><text:span text:style-name="T28"> </text:span><text:span text:style-name="T8">czasie</text:span><text:span text:style-name="T28"> </text:span><text:span text:style-name="T8">spotkania</text:span><text:span text:style-name="T28"> </text:span><text:span text:style-name="T8">każda</text:span><text:span text:style-name="T28"> </text:span><text:span text:style-name="T8">drużyna</text:span><text:span text:style-name="T28"> </text:span><text:span text:style-name="T8">może</text:span><text:span text:style-name="T28"><text:line-break/></text:span><text:span text:style-name="T8">wymienić dowolną ilość zawodników</text:span><text:span text:style-name="T28"> – </text:span><text:span text:style-name="T14">zmiany powrotne</text:span><text:span text:style-name="T8">. </text:span></text:p>
      <text:p text:style-name="P4"><text:span text:style-name="T8">ZMIANY POWROTNE TYLKO W PRZERWIE W GRZE</text:span></text:p>
      <text:p text:style-name="P2"><text:span text:style-name="T8">Minimalna liczba zawodników</text:span><text:span text:style-name="T28"><text:line-break/></text:span><text:span text:style-name="T8">mogących brać udział w zawodach t</text:span><text:span text:style-name="T14">o siedmiu.</text:span><text:bookmark text:name="page98R_mcid10"/><text:span text:style-name="T28"><text:line-break/></text:span><text:span text:style-name="T8">12.</text:span><text:span text:style-name="T28"> </text:span><text:span text:style-name="T8">Obuwie miękkie</text:span><text:span text:style-name="T28"> – </text:span><text:span text:style-name="T8">tzw. lanki </text:span><text:span text:style-name="T14">(zakaz gry we wkrętach i mixach).</text:span><text:bookmark text:name="page98R_mcid11"/><text:span text:style-name="T28"><text:line-break/></text:span><text:span text:style-name="T14">13.</text:span><text:span text:style-name="T34"> </text:span><text:span text:style-name="T14">Ochraniacze: obowiązkowe.</text:span><text:bookmark text:name="page98R_mcid12"/><text:span text:style-name="T34"><text:line-break/></text:span><text:span text:style-name="T14">14.</text:span><text:span text:style-name="T34"> </text:span><text:span text:style-name="T14">Obowiązuje przepis o spalonym.</text:span><text:bookmark text:name="page98R_mcid13"/><text:span text:style-name="T28"><text:line-break/></text:span><text:span text:style-name="T14">15.</text:span><text:span text:style-name="T34"> </text:span><text:span text:style-name="T14">Linie: dopuszczalne stożki.</text:span><text:bookmark text:name="page98R_mcid14"/><text:span text:style-name="T28"><text:line-break/></text:span><text:span text:style-name="T8">16.</text:span><text:span text:style-name="T34"> </text:span><text:span text:style-name="T14">Kary indywidualne:</text:span><text:span text:style-name="T34"> </text:span><text:span text:style-name="T14">2 minuty, 2 minuty oraz wykluczenie (trzecia kara)</text:span><text:span text:style-name="T8">.</text:span><text:bookmark text:name="page98R_mcid15"/><text:span text:style-name="T28"><text:line-break/></text:span><text:span text:style-name="T8">17.</text:span><text:span text:style-name="T28"> </text:span><text:span text:style-name="T14">Kara 2 minut za używanie słów wulgarnych lub powszechnie uznanych za obraźliwe.</text:span><text:bookmark text:name="page98R_mcid17"/><text:bookmark text:name="page98R_mcid18"/><text:line-break/><text:span text:style-name="T26">D2 (Młodzik Młodszy)</text:span><text:bookmark text:name="page98R_mcid19"/><text:line-break/><text:span text:style-name="T8">1.</text:span><text:span text:style-name="T28"> </text:span><text:span text:style-name="T8">W zawodach o mistrzostwo Ligi Młodzików Młodszych mogą brać udział</text:span><text:span text:style-name="T28"> </text:span><text:span text:style-name="T8">zawodnicy</text:span><text:span text:style-name="T28"><text:line-break/></text:span><text:span text:style-name="T8">urodzeni w latach</text:span><text:span text:style-name="T14"> 2010, 2011, 2012</text:span><text:span text:style-name="T34"> </text:span><text:span text:style-name="T14">i 2013,</text:span><text:span text:style-name="T28"> </text:span><text:span text:style-name="T8">z zastrzeżeniem, że</text:span><text:span text:style-name="T28"> </text:span><text:span text:style-name="T8">zawodnicy, którzy nie mają</text:span><text:span text:style-name="T28"><text:line-break/></text:span><text:span text:style-name="T8">ukończonych 9</text:span><text:span text:style-name="T28"> </text:span><text:span text:style-name="T8">lat,</text:span><text:span text:style-name="T28"> </text:span><text:span text:style-name="T8">muszą</text:span><text:span text:style-name="T28"> </text:span><text:span text:style-name="T8">posiadać zgodę rodziców i zaświadczenie lekarskie zezwalające na</text:span><text:span text:style-name="T28"><text:line-break/></text:span><text:span text:style-name="T8">grę w tej grupie młodzików.</text:span><text:bookmark text:name="page99R_mcid2"/><text:line-break/><text:span text:style-name="T8">4.</text:span><text:span text:style-name="T28"> </text:span><text:span text:style-name="T8">Czas trwania zawodów wynosi</text:span><text:span text:style-name="T28"> </text:span><text:span text:style-name="T14">2 x 30 minut</text:span><text:span text:style-name="T28"> </text:span><text:span text:style-name="T8">z</text:span><text:span text:style-name="T28"> </text:span><text:span text:style-name="T14">obowiązkową 10-minutową przerwą</text:span><text:span text:style-name="T8"> pomiędzy</text:span><text:span text:style-name="T28"><text:line-break/></text:span><text:span text:style-name="T8">obiema częściami gry.</text:span><text:bookmark text:name="page99R_mcid3"/><text:span text:style-name="T28"><text:line-break/></text:span><text:span text:style-name="T8">5.</text:span><text:span text:style-name="T28"> </text:span><text:span text:style-name="T8">Mecze rozgrywane są piłkami </text:span><text:span text:style-name="T14">nr 4.</text:span><text:bookmark text:name="page99R_mcid4"/><text:span text:style-name="T28"><text:line-break/></text:span><text:span text:style-name="T8">6.</text:span><text:span text:style-name="T28"> </text:span><text:span text:style-name="T8">W I, II i III Lidze Wojewódzkiej zawody rozgrywane są na boiskach trawiastych lub</text:span><text:span text:style-name="T28"><text:line-break/></text:span><text:span text:style-name="T8">o</text:span><text:span text:style-name="T28"> </text:span><text:span text:style-name="T8">nawierzchni sztucznej o wymiarach: długość 70-75 m i maksymalna </text:span><text:span text:style-name="T14">szerokość 52 m</text:span><text:span text:style-name="T34"><text:line-break/></text:span><text:span text:style-name="T14">wyznaczona oznacznikami </text:span><text:span text:style-name="T8">. W pozostałych klasach</text:span><text:span text:style-name="T28"> </text:span><text:span text:style-name="T8">zawody mogą</text:span><text:span text:style-name="T28"><text:line-break/></text:span><text:span text:style-name="T8">być rozgrywane na boiskach trawiastych lub o nawierzchni sztucznej o zalecanych</text:span><text:span text:style-name="T28"><text:line-break/></text:span><text:span text:style-name="T8">wymiarach 70-75 m x 48-52 m.</text:span><text:bookmark text:name="page99R_mcid5"/><text:span text:style-name="T28"><text:line-break/></text:span><text:span text:style-name="T8">7.</text:span><text:span text:style-name="T28"> </text:span><text:span text:style-name="T8">Wymiary bramek wynoszą:</text:span><text:span text:style-name="T14"> 5 m x 2 m (ustawione na</text:span><text:span text:style-name="T34"> </text:span><text:span text:style-name="T14">16-stce).</text:span><text:bookmark text:name="page99R_mcid6"/><text:span text:style-name="T28"><text:line-break/></text:span><text:span text:style-name="T8">8.</text:span><text:span text:style-name="T28"> </text:span><text:span text:style-name="T8">Pole karne: </text:span><text:span text:style-name="T14">18,32 m x 9 m.</text:span><text:bookmark text:name="page99R_mcid7"/><text:span text:style-name="T28"><text:line-break/></text:span><text:span text:style-name="T8">9.</text:span><text:span text:style-name="T28"> </text:span><text:span text:style-name="T8">Rzut karny</text:span><text:span text:style-name="T28"> </text:span><text:span text:style-name="T8">wykonuje się z odległości </text:span><text:span text:style-name="T14">9 m.</text:span><text:bookmark text:name="page99R_mcid8"/><text:span text:style-name="T28"><text:line-break/></text:span><text:span text:style-name="T8">10.</text:span><text:span text:style-name="T28"> </text:span><text:span text:style-name="T8">Rzut rożny: </text:span><text:span text:style-name="T14">przepisy gry w piłkę nożną PZPN (punkt środkowy pomiędzy linią boczną, a linią</text:span><text:span text:style-name="T34"><text:line-break/></text:span><text:span text:style-name="T14">pola karnego</text:span><text:span text:style-name="T34"> – </text:span><text:span text:style-name="T14">ok. 26 m).</text:span><text:bookmark text:name="page99R_mcid9"/><text:span text:style-name="T28"><text:line-break/></text:span><text:span text:style-name="T8">11.</text:span><text:span text:style-name="T28"> </text:span><text:span text:style-name="T8">Zawody będą przeprowadzone w dziewięcioosobowych składach </text:span><text:span text:style-name="T14">(8</text:span><text:span text:style-name="T34"> </text:span><text:span text:style-name="T14">+ 1 bramkarz) </text:span><text:span text:style-name="T8">na boisku</text:span><text:span text:style-name="T28"><text:line-break/></text:span><text:span text:style-name="T8">z</text:span><text:span text:style-name="T28"> </text:span><text:span text:style-name="T8">zaznaczeniem w sprawozdaniu znakiem </text:span><text:span text:style-name="T14">X</text:span><text:span text:style-name="T8"> zawodników z podstawowego składu. Pozostali</text:span><text:span text:style-name="T28"><text:line-break/></text:span><text:span text:style-name="T8">zawodnicy wpisani do sprawozdania są zawodnikami rezerwowymi. </text:span><text:span text:style-name="T14">Maksymalnie można</text:span><text:span text:style-name="T34"><text:line-break/></text:span><text:span text:style-name="T14">wpisać</text:span><text:span text:style-name="T34"> </text:span><text:span text:style-name="T14">dziewięciu</text:span><text:span text:style-name="T34"> </text:span><text:span text:style-name="T14">zawodników</text:span><text:span text:style-name="T34"> </text:span><text:span text:style-name="T14">rezerwowych</text:span><text:span text:style-name="T8">.</text:span><text:span text:style-name="T28"> </text:span><text:span text:style-name="T8">W</text:span><text:span text:style-name="T28"> </text:span><text:span text:style-name="T8">czasie</text:span><text:span text:style-name="T28"> </text:span><text:span text:style-name="T8">spotkania</text:span><text:span text:style-name="T28"> </text:span><text:span text:style-name="T8">każda</text:span><text:span text:style-name="T28"> </text:span><text:span text:style-name="T8">drużyna</text:span><text:span text:style-name="T28"> </text:span><text:span text:style-name="T8">może</text:span><text:span text:style-name="T28"><text:line-break/></text:span><text:span text:style-name="T8">wymienić dowolną ilość zawodników</text:span><text:span text:style-name="T28"> – </text:span><text:span text:style-name="T14">zmiany powrotne</text:span><text:span text:style-name="T8">.</text:span></text:p>
      <text:p text:style-name="P2"><text:span text:style-name="T18">ZMIANY POWROTNE TYLKO W PRZERWIE W GRZE</text:span><text:span text:style-name="T8"> Minimalna liczba zawodników</text:span><text:span text:style-name="T28"><text:line-break/></text:span><text:span text:style-name="T8">mogących brać udział w zawodach to siedmiu.</text:span><text:bookmark text:name="page99R_mcid10"/><text:span text:style-name="T28"><text:line-break/></text:span><text:span text:style-name="T14">12.</text:span><text:span text:style-name="T34"> </text:span><text:span text:style-name="T14">Obuwie miękkie</text:span><text:span text:style-name="T34"> – </text:span><text:span text:style-name="T14">tzw. lanki (zakaz gry we wkrętach i mixach).</text:span><text:bookmark text:name="page99R_mcid11"/><text:span text:style-name="T34"><text:line-break/></text:span><text:span text:style-name="T14">13.</text:span><text:span text:style-name="T34"> </text:span><text:span text:style-name="T14">Ochraniacze: obowiązkowe.</text:span><text:bookmark text:name="page99R_mcid12"/><text:span text:style-name="T34"><text:line-break/></text:span><text:span text:style-name="T14">14.</text:span><text:span text:style-name="T34"> </text:span><text:span text:style-name="T14">Obowiązuje przepis o spalonym.</text:span><text:bookmark text:name="page99R_mcid13"/><text:span text:style-name="T34"><text:line-break/></text:span><text:span text:style-name="T14">15.</text:span><text:span text:style-name="T34"> </text:span><text:span text:style-name="T14">Linie: dopuszczalne stożki.</text:span><text:bookmark text:name="page99R_mcid14"/><text:span text:style-name="T28"><text:line-break/></text:span><text:span text:style-name="T14">16.</text:span><text:span text:style-name="T34"> </text:span><text:span text:style-name="T14">Kary indywidualne:</text:span><text:span text:style-name="T34"> </text:span><text:span text:style-name="T14">2 minuty, 2 minuty oraz wykluczenie (trzecia kara).</text:span><text:bookmark text:name="page99R_mcid15"/><text:span text:style-name="T34"><text:line-break/></text:span><text:span text:style-name="T14">17.</text:span><text:span text:style-name="T34"> </text:span><text:span text:style-name="T14">Kara 2 minut za używanie słów wulgarnych lub powszechnie uznanych za obraźliwe.</text:span></text:p>
      <text:p text:style-name="P2"><text:span text:style-name="T14"/></text:p>
      <text:p text:style-name="P5"><text:span text:style-name="T14">SENIORZY </text:span><text:span text:style-name="T19">I WYCIĄG REGULAMINU RAMOWEGO ŚZPN</text:span><text:span text:style-name="T14">: </text:span></text:p>
      <text:p text:style-name="P6"><text:span text:style-name="T8">- MŁODZIEŻOWCY: 3 LIGA ( 2 ) / 4 LIGA (1), w niższych klasach nie obowiązuje</text:span></text:p>
      <text:p text:style-name="P7"><text:span text:style-name="T42">- </text:span><text:bookmark text:name="page123R_mcid34"/><text:span text:style-name="T8">Jeżeli zawodnik, brał udział w spotkaniu mistrzowskim lub pucharowym w wymiarze<text:line-break/>nieprzekraczającym połowy czasu gry, może uczestniczyć w spotkaniu innej drużyny swego<text:line-break/>klubu, które rozpoczyna się </text:span><text:span text:style-name="T14">do 48 godzin</text:span><text:span text:style-name="T8"> po zakończeniu pierwszego meczu, </text:span><text:span text:style-name="T14">w</text:span><text:bookmark text:name="page123R_mcid35"/><text:bookmark text:name="page123R_mcid36"/><text:span text:style-name="T14"> pełnym<text:line-break/>wymiarze czasu gry </text:span><text:span text:style-name="T8">(przepis ten nie dotyczy zawodników występujących na pozycji<text:line-break/>bramkarza);</text:span><text:bookmark text:name="page123R_mcid37"/><text:bookmark text:name="page123R_mcid38"/><text:span text:style-name="T8"><text:line-break/></text:span><text:bookmark text:name="page124R_mcid56"/><text:span text:style-name="T8">- </text:span><text:span text:style-name="T19">SPRAWOZDANIE:</text:span><text:span text:style-name="T12"> </text:span><text:span text:style-name="T8">Nie później niż 30 minut przed rozpoczęciem zawodów kierownicy lub kapitanowie<text:line-break/>zobowiązani są do wręczenia sędziemu wypełnionego sprawozdania (gospodarze</text:span><text:bookmark text:name="page124R_mcid57"/><text:span text:style-name="T8"> –</text:span><text:bookmark text:name="page124R_mcid58"/><text:span text:style-name="T8"> goście),<text:line-break/>zawierającego oświadczenie o posiadaniu przez zawodników aktualnych badan lekarskich.</text:span><text:bookmark text:name="page124R_mcid59"/><text:bookmark text:name="page124R_mcid60"/><text:span text:style-name="T8"><text:line-break/>2. Wypełnione sprawozdanie sędziego podpisują przed zawodami w obecności sędziego zawodów<text:line-break/>kierownik drużyny lub trener oraz jej kapitan jako odpowiedzialni za prawidłowość danych<text:line-break/>zawodników oraz osób funkcyjnych przebywających na ławce dla zawodników rezerwowych</text:span></text:p>
      <text:p text:style-name="P7"><text:span text:style-name="T8"/></text:p>
      <text:p text:style-name="P7"><text:soft-page-break/><text:span text:style-name="T8">-</text:span><text:bookmark text:name="page125R_mcid15"/><text:span text:style-name="T8">Na ławce dla zawodników rezerwowych może przebywać</text:span><text:bookmark text:name="page125R_mcid16"/><text:span text:style-name="T8"> –</text:span><text:bookmark text:name="page125R_mcid17"/><text:span text:style-name="T8"> poza zawodnikami rezerwowymi</text:span><text:bookmark text:name="page125R_mcid18"/><text:span text:style-name="T8"> –</text:span><text:bookmark text:name="page125R_mcid19"/><text:span text:style-name="T8"><text:line-break/></text:span><text:span text:style-name="T14">siedem osób</text:span><text:span text:style-name="T8">, a mianowicie:</text:span><text:bookmark text:name="page125R_mcid20"/><text:bookmark text:name="page125R_mcid21"/><text:span text:style-name="T8"><text:line-break/>a) trener;</text:span><text:bookmark text:name="page125R_mcid22"/><text:span text:style-name="T8"><text:line-break/>b) asystent trenera;</text:span><text:bookmark text:name="page125R_mcid23"/><text:span text:style-name="T8"><text:line-break/>c) kierownik drużyny;</text:span><text:bookmark text:name="page125R_mcid24"/><text:span text:style-name="T8"><text:line-break/>d) lekarz (lub osoba zabezpieczająca zawody pod względem medycznym);</text:span><text:bookmark text:name="page125R_mcid25"/><text:span text:style-name="T8"><text:line-break/>e) masażysta;</text:span><text:bookmark text:name="page125R_mcid26"/><text:span text:style-name="T8"><text:line-break/>f) dwie inne osoby wpisane do załącznika (z podaniem pełnionej funkcji).</text:span><text:bookmark text:name="page125R_mcid27"/><text:span text:style-name="T8"><text:line-break/>Do sprawozdania mogą być wpisane osoby faktycznie pełniące te funkcje w klubie. Wśród<text:line-break/>tych siedmiu osób </text:span><text:span text:style-name="T14">nie może być wpisany zawodnik ani osoba funkcyjna, którzy w czasie<text:line-break/>rozgrywania zawodów odbywają karę dyskwalifikacji</text:span><text:span text:style-name="T8">. Osoba nie wpisana </text:span><text:span text:style-name="T14">przed meczem</text:span><text:span text:style-name="T8"> do<text:line-break/>sprawozdania nie ma prawa przebywać na ławce dla zawodników rezerwowych. Zawodnik<text:line-break/>wykluczony przez sędziego z gry nie może przebywać na ławce dla zawodników rezerwowych<text:line-break/>oraz w obrębie boiska niezależnie od tego, w</text:span><text:bookmark text:name="page125R_mcid28"/><text:bookmark text:name="page125R_mcid29"/><text:span text:style-name="T8"> jakim ubiorze się znajduje.</text:span><text:bookmark text:name="page125R_mcid30"/><text:bookmark text:name="page125R_mcid31"/><text:span text:style-name="T8"><text:line-break/>Obowiązek kontroli osób przebywających na ławce dla zawodników rezerwowych spoczywa<text:line-break/></text:span><text:span text:style-name="T14">na sędziach</text:span><text:span text:style-name="T8"> . </text:span></text:p>
      <text:p text:style-name="P8"><text:span text:style-name="T8">-</text:span><text:bookmark text:name="page125R_mcid38"/><text:span text:style-name="T8">Drużyna rozpoczynająca zawody w niekompletnym składzie</text:span><text:bookmark text:name="page125R_mcid39"/><text:span text:style-name="T8"> –</text:span><text:bookmark text:name="page125R_mcid40"/><text:span text:style-name="T8"> licząca od siedmiu do dziesięciu<text:line-break/>zawodników</text:span><text:bookmark text:name="page125R_mcid41"/><text:span text:style-name="T8"> –</text:span><text:bookmark text:name="page125R_mcid42"/><text:span text:style-name="T8"> może w ciągu całego okresu trwania zawodów uzupełnić swój podstawowy<text:line-break/>skład</text:span><text:span text:style-name="T14"> zawodnikami wpisanymi do sprawozdania</text:span><text:span text:style-name="T8"> pod warunkiem spełnienia przepisu o liczbie<text:line-break/>zawodników młodzieżowych biorących udział w grze. O uzupełnieniu podstawowego składu<text:line-break/>drużyny sędzia musi zostać powiadomiony przez jej kapitana bądź kierownika druży</text:span><text:span text:style-name="T12">ny.</text:span></text:p>
      <text:p text:style-name="P8"><text:span text:style-name="T12">-TOŻSAMOŚĆ </text:span><text:bookmark text:name="page126R_mcid0"/><text:span text:style-name="T8"><text:line-break/>Na żądanie sędziego należy przedstawić </text:span><text:span text:style-name="T14">oryginalny dowód tożsamości </text:span><text:span text:style-name="T8">ze zdjęciem (dowód<text:line-break/>osobisty, paszport, prawo jazdy, legitymacja szkolna) </text:span><text:span text:style-name="T14">bądź w formie elektroniczne</text:span><text:span text:style-name="T8">j (jako<text:line-break/>zdjęcie).</text:span><text:bookmark text:name="page126R_mcid1"/><text:bookmark text:name="page126R_mcid2"/><text:span text:style-name="T8"><text:line-break/>Brak dokumentu tożsamości ze zdjęciem czyni zawodnika nieuprawnionym do gry i powoduje<text:line-break/></text:span><text:span text:style-name="T14">niedopuszczenie go do zawodów</text:span><text:span text:style-name="T8">. Fakt zaistnienia takiej sytuacji sędzia musi opisać<text:line-break/>w</text:span><text:bookmark text:name="page126R_mcid3"/><text:bookmark text:name="page126R_mcid4"/><text:span text:style-name="T8"> sprawozdaniu. </text:span></text:p>
      <text:p text:style-name="P9"><text:bookmark text:name="page127R_mcid33"/><text:span text:style-name="T2">W przypadku, gdy tożsamość zawodnika budzi wątpliwości, zawodnik jest zobowiązany na<text:line-break/>żądanie sędziego przedstawić ważny dokument tożsamości ze zdjęciem</text:span><text:bookmark text:name="page127R_mcid34"/><text:span text:style-name="T2"> –</text:span><text:bookmark text:name="page127R_mcid35"/><text:span text:style-name="T2"> oryginał lub w formie<text:line-break/>elektronicznej (jako zdjęcie)</text:span><text:bookmark text:name="page127R_mcid36"/><text:span text:style-name="T2"> –</text:span><text:bookmark text:name="page127R_mcid37"/><text:span text:style-name="T2"> którym jest:</text:span><text:bookmark text:name="page127R_mcid38"/><text:bookmark text:name="page127R_mcid39"/><text:span text:style-name="T2"><text:line-break/></text:span><text:span text:style-name="T23">1) dowód osobisty;</text:span><text:bookmark text:name="page127R_mcid40"/><text:span text:style-name="T23"><text:line-break/>2) paszport;</text:span><text:bookmark text:name="page127R_mcid41"/><text:span text:style-name="T23"><text:line-break/>3) prawo jazdy;</text:span><text:bookmark text:name="page127R_mcid42"/><text:span text:style-name="T23"><text:line-break/>4) legitymacja szkolna.</text:span><text:bookmark text:name="page127R_mcid43"/><text:span text:style-name="T2"><text:line-break/>2. </text:span><text:span text:style-name="T23">Brak okazania dokumentu przed rozpoczęciem meczu czyni zawodnika nieuprawnionym do gry<text:line-break/>i</text:span><text:bookmark text:name="page127R_mcid44"/><text:bookmark text:name="page127R_mcid45"/><text:span text:style-name="T23"> powoduje niedopuszczenie go do zawodów</text:span><text:span text:style-name="T2">. Jeżeli zawodnik dostarczy i okaże sędziemu<text:line-break/>ważny dokument ze zdjęciem, to może być dopuszczony do gry.</text:span><text:bookmark text:name="page127R_mcid46"/><text:bookmark text:name="page127R_mcid47"/><text:span text:style-name="T2"><text:line-break/>3. Żądanie sprawdzenia tożsamości zawodników biorących udział w zawodach na wniosek<text:line-break/>drużyny przeciwnej, przysługuje wyłącznie kapitanowi drużyny </text:span><text:span text:style-name="T23">do momentu zakończenia<text:line-break/>zawodów.</text:span><text:bookmark text:name="page127R_mcid48"/><text:bookmark text:name="page127R_mcid49"/><text:span text:style-name="T2"><text:line-break/>Zgłoszenia po końcowym gwizdku nie mogą być przyjmowane przez sędziów.</text:span><text:bookmark text:name="page127R_mcid50"/><text:bookmark text:name="page127R_mcid51"/><text:span text:style-name="T2"><text:line-break/>4. Sprawdzanie tożsamości zawodników może się </text:span><text:span text:style-name="T23">odbyć przed zawodami, w czasie przerwy<text:line-break/>pomiędzy częściami gry lub po zakończeniu meczu</text:span><text:span text:style-name="T2">, jeżeli protest w tej sprawie zgłoszony<text:line-break/>został sędziemu w trakcie drugiej połowy spotkania lub dogrywki, ale przed końcowym<text:line-break/>gwizdkiem sędziego</text:span><text:bookmark text:name="page127R_mcid52"/><text:bookmark text:name="page127R_mcid53"/><text:span text:style-name="T2"><text:line-break/>5. Sędzia zawodów obowiązany jest przyjąć zgłoszony przez kapitana wniosek o sprawdzenie<text:line-break/>tożsamości i poinformować niezwłocznie (przed zawodami lub w najbliższej przerwie w grze,<text:line-break/>ale przed zakończeniem zawodów) kapitana drużyny przeciwnej, aby wskazani zawodnicy<text:line-break/>stawili się do sprawdzenia tożsamości w szatni sędziowskiej. Wezwanie to dotyczy także tych<text:line-break/>wskazanych zawodników, którzy po powiadomieniu ich kapitana zostali wymienieni na</text:span><text:bookmark text:name="page128R_mcid0"/><text:line-break/><text:span text:style-name="T2">zawodnika</text:span> <text:span text:style-name="T2">rezerwowego lub</text:span> <text:span text:style-name="T2">wykluczeni</text:span> <text:span text:style-name="T2">przez sędziego z gry. </text:span><text:span text:style-name="T23">Wyjątkiem</text:span><text:span text:style-name="T38"> </text:span><text:span text:style-name="T23">zwalniającym</text:span><text:span text:style-name="T38"><text:line-break/></text:span><text:span text:style-name="T23">wskazanego zawodnika z oczekiwania na sprawdzenie tożsamości jest konieczność udzielenia</text:span><text:span text:style-name="T38"><text:line-break/></text:span><text:span text:style-name="T23">pomocy lekarskiej poza stadionem w wyniku odniesienia kontuzji podczas gry</text:span><text:span text:style-name="T2">.</text:span><text:bookmark text:name="page128R_mcid1"/><text:bookmark text:name="page128R_mcid2"/><text:line-break/><text:span text:style-name="T2">W przypadku</text:span> <text:span text:style-name="T2">rozgrywek młodzików, orlików i żaków</text:span> <text:span text:style-name="T2">wniosek o sprawdzenie tożsamości może</text:span><text:line-break/><text:span text:style-name="T2">być złożony także przez</text:span><text:span text:style-name="T23"> kierownika drużyny</text:span><text:span text:style-name="T2">.</text:span><text:bookmark text:name="page128R_mcid3"/><text:bookmark text:name="page128R_mcid4"/><text:line-break/><text:span text:style-name="T2">6.</text:span> <text:span text:style-name="T2">W</text:span> <text:span text:style-name="T2">szatni</text:span> <text:span text:style-name="T2">sędziowskiej</text:span> <text:span text:style-name="T2">w</text:span> <text:span text:style-name="T2">obecności</text:span> <text:span text:style-name="T2">kapitanów</text:span> <text:span text:style-name="T2">obu</text:span> <text:span text:style-name="T2">drużyn,</text:span> <text:span text:style-name="T2">a</text:span> <text:span text:style-name="T2">w</text:span> <text:span text:style-name="T2">przypadku</text:span> <text:span text:style-name="T2">drużyn</text:span><text:line-break/><text:span text:style-name="T2">młodzieżowych (zawodników niepełnoletnich) również w obecności kierownika lub trenera</text:span><text:line-break/><text:span text:style-name="T2">z</text:span><text:bookmark text:name="page128R_mcid5"/><text:bookmark text:name="page128R_mcid6"/> <text:span text:style-name="T2">każdej drużyny, sędzia sprawdza tożsamość zawodnika z danymi widniejącymi w protokole</text:span><text:line-break/><text:span text:style-name="T2">sędziowskim.</text:span><text:bookmark text:name="page128R_mcid7"/><text:bookmark text:name="page128R_mcid8"/><text:line-break/><text:span text:style-name="T2">Na</text:span> <text:span text:style-name="T2">podstawie</text:span> <text:span text:style-name="T2">tych</text:span> <text:span text:style-name="T2">dokumentów</text:span> <text:span text:style-name="T2">i</text:span> <text:span text:style-name="T2">dodatkowych</text:span> <text:span text:style-name="T2">pytań</text:span> <text:span text:style-name="T2">sędzia</text:span> <text:span text:style-name="T2">musi</text:span> <text:span text:style-name="T2">zająć</text:span> <text:span text:style-name="T2">jednoznaczne</text:span><text:line-break/><text:span text:style-name="T2">stanowisko co do tożsamości sprawdzanych zawodników. Fakt żądania sprawdzenia tożsamości</text:span><text:line-break/><text:span text:style-name="T2">i jego przebieg sędzia obowiązany jest opisać w sprawozdaniu z zawodów i </text:span><text:span text:style-name="T23">dać do podpisu</text:span><text:span text:style-name="T38"><text:line-break/></text:span><text:soft-page-break/><text:span text:style-name="T23">kapitanom, kierownikom lub trenerom obu zespołów.</text:span><text:bookmark text:name="page128R_mcid9"/><text:bookmark text:name="page128R_mcid10"/><text:line-break/><text:span text:style-name="T2">7.</text:span> <text:span text:style-name="T2">Jeżeli sędzia zgłosi kapitanowi drużyny konieczność stawienia się w szatni w</text:span> <text:span text:style-name="T2">celu sprawdzenia</text:span><text:line-break/><text:span text:style-name="T2">tożsamości, a zawodnik ten nie stawi się do tej kontroli w wyznaczonym czasie tj.</text:span><text:bookmark text:name="page128R_mcid11"/><text:bookmark text:name="page128R_mcid12"/><text:line-break/><text:span text:style-name="T23">1)</text:span><text:span text:style-name="T38"> </text:span><text:span text:style-name="T2">przed rozpoczęciem zawodów</text:span> – <text:span text:style-name="T2">zawodnik zostaje uznany za nieuprawnionego do gry</text:span><text:line-break/><text:span text:style-name="T2">(nie</text:span> <text:span text:style-name="T2">może być dopuszczony do meczu i musi być wykreślony ze</text:span> <text:span text:style-name="T2">sprawozdania),</text:span><text:bookmark text:name="page128R_mcid13"/><text:line-break/><text:span text:style-name="T23">2)</text:span> <text:span text:style-name="T2">w trakcie lub po zawodach</text:span> – <text:span text:style-name="T2">uznaje się, że zawodnik nie był uprawniony do gry. Zawody</text:span><text:line-break/><text:span text:style-name="T2">należy zweryfikować jako walkower dla drużyny przeciwnej.</text:span><text:bookmark text:name="page128R_mcid14"/><text:line-break/><text:span text:style-name="T2">Zawodnik, kapitan oraz kierownik drużyny ponoszą konsekwencje dyscyplinarne takie same jak</text:span><text:line-break/><text:span text:style-name="T2">za wstawienie do gry zawodnika pod obcym nazwiskiem.</text:span><text:bookmark text:name="page128R_mcid15"/><text:bookmark text:name="page128R_mcid16"/><text:line-break/><text:span text:style-name="T2">8.</text:span> <text:span text:style-name="T2">Dane</text:span> <text:span text:style-name="T2">zawodników,</text:span> <text:span text:style-name="T2">którzy</text:span> <text:span text:style-name="T2">na</text:span> <text:span text:style-name="T2">żądanie</text:span> <text:span text:style-name="T2">sędziego</text:span> <text:span text:style-name="T2">nie</text:span> <text:span text:style-name="T2">przedstawią</text:span> <text:span text:style-name="T2">ważnego</text:span> <text:span text:style-name="T2">dokumentu</text:span><text:line-break/><text:span text:style-name="T2">tożsamości, winny zostać opisane</text:span> <text:span text:style-name="T2">w</text:span> <text:span text:style-name="T2">sprawozdaniu sędziego ze stosownym opisem dla Komisji</text:span><text:line-break/><text:span text:style-name="T2">ds.</text:span><text:bookmark text:name="page128R_mcid17"/><text:bookmark text:name="page128R_mcid18"/> <text:span text:style-name="T2">Rozgrywek</text:span> </text:p>
      <text:p text:style-name="P7"><text:span text:style-name="T28">-</text:span><text:bookmark text:name="page131R_mcid12"/><text:span text:style-name="T14">Trener</text:span><text:span text:style-name="T8"> prowadzący zespół III ligi lub niższych</text:span><text:span text:style-name="T28"> </text:span><text:span text:style-name="T8">klas rozgrywkowych piłki nożnej męskiej,</text:span><text:span text:style-name="T28"><text:line-break/></text:span><text:span text:style-name="T8">kobiecej, młodzieżowej i dziecięcej</text:span><text:span text:style-name="T14"> musi posiadać w danym sezonie rozgrywkowym ważną</text:span><text:span text:style-name="T34"><text:line-break/></text:span><text:span text:style-name="T14">licencję</text:span><text:span text:style-name="T34"> </text:span></text:p>
      <text:p text:style-name="P10"><text:bookmark text:name="page133R_mcid64"/><text:span text:style-name="T2">-W</text:span> <text:span text:style-name="T2">zawodach</text:span> <text:span text:style-name="T2">seniorów</text:span> <text:span text:style-name="T2">czas</text:span> <text:span text:style-name="T2">trwania</text:span> <text:span text:style-name="T2">zawodów</text:span> <text:span text:style-name="T2">wynosi</text:span><text:span text:style-name="T37"> </text:span><text:span text:style-name="T22">2x45</text:span> <text:span text:style-name="T2">minut</text:span> <text:span text:style-name="T2">z</text:span> <text:span text:style-name="T2">przerwą</text:span> <text:span text:style-name="T2">trwającą</text:span><text:line-break/><text:span text:style-name="T2">maksymalnie 15</text:span><text:bookmark text:name="page133R_mcid65"/><text:bookmark text:name="page133R_mcid66"/> <text:span text:style-name="T2">minut.</text:span> </text:p>
      <text:p text:style-name="P12"><text:span text:style-name="T34">WYMIANY:</text:span></text:p>
      <text:p text:style-name="P12"><text:span text:style-name="T34"/></text:p>
      <text:p text:style-name="P11"><text:bookmark text:name="page134R_mcid5"/><text:span text:style-name="T2">Drużyny biorące udział w rozgrywkach są uprawnione do wymiany:</text:span><text:bookmark text:name="page134R_mcid6"/><text:bookmark text:name="page134R_mcid7"/><text:line-break/><text:span text:style-name="T2">1)</text:span><text:span text:style-name="T37"> </text:span><text:span text:style-name="T22">w zawodach seniorów</text:span><text:span text:style-name="T37"> </text:span>– <text:span text:style-name="T22">siedmiu zawodników przez cały czas trwania zawodów</text:span> <text:span text:style-name="T2">bez prawa</text:span><text:line-break/><text:span text:style-name="T2">ich powrotu do gry,</text:span><text:span text:style-name="T25"> z zastrzeżeniem, że w drugiej połowie zawodów można dokonać jedynie</text:span><text:span text:style-name="T43"><text:line-break/></text:span><text:span text:style-name="T25">czterech wymian;</text:span><text:bookmark text:name="page134R_mcid8"/><text:line-break/><text:span text:style-name="T2">2)</text:span> <text:span text:style-name="T2">w zawodach juniorów</text:span> – <text:span text:style-name="T2">siedmiu zawodników przez cały czas trwania zawodów bez prawa</text:span><text:line-break/><text:span text:style-name="T2">ich powrotu do gry;</text:span><text:bookmark text:name="page134R_mcid9"/><text:line-break/><text:span text:style-name="T2">3)</text:span> <text:span text:style-name="T2">w zawodach trampkarzy, młodzików, orlików, żaków i skrzatów</text:span> – <text:span text:style-name="T2">dowolna liczba wymian</text:span><text:line-break/><text:span text:style-name="T2">(tzw. system powrotny) z możliwością wielokrotnego powrotu do gry w trakcie całego</text:span><text:line-break/><text:span text:style-name="T2">spotkania.</text:span><text:bookmark text:name="page134R_mcid10"/><text:line-break/><text:span text:style-name="T2">11.</text:span> <text:span text:style-name="T2">Wymiana zawodników w seniorach i juniorach musi być przeprowadzona wyłącznie w czasie</text:span><text:line-break/><text:span text:style-name="T2">przerwy w grze z zachowaniem porządku i mieć następujący przebieg:</text:span><text:bookmark text:name="page134R_mcid11"/><text:bookmark text:name="page134R_mcid12"/><text:line-break/><text:span text:style-name="T2">1)</text:span> <text:span text:style-name="T2">osoba</text:span> <text:span text:style-name="T2">funkcyjna</text:span> <text:span text:style-name="T2">wpisana</text:span> <text:span text:style-name="T2">do</text:span> <text:span text:style-name="T2">sprawozdania</text:span> <text:span text:style-name="T2">wręcza</text:span> <text:span text:style-name="T2">sędziemu</text:span> <text:span text:style-name="T2">asystentowi</text:span> <text:span text:style-name="T2">nr</text:span> <text:span text:style-name="T2">1</text:span> <text:span text:style-name="T2">kartkę</text:span><text:line-break/><text:span text:style-name="T2">wymiany zawodnika, która zawiera: nazwisko, imię i numer umieszczony na koszulce</text:span><text:line-break/><text:span text:style-name="T2">zawodnika wprowadzanego do gry oraz te same dane zawodnika</text:span> <text:span text:style-name="T2">opuszczającego pole gry,</text:span><text:line-break/><text:span text:style-name="T2">minutę dokonanej wymiany i nazwę drużyny, której ta wymiana dotyczy;</text:span><text:bookmark text:name="page134R_mcid13"/><text:line-break/><text:span text:style-name="T25">Sędzia zawodów ma obowiązek przechowywania kartek zmian przez 14 dni od daty</text:span><text:span text:style-name="T43"><text:line-break/></text:span><text:span text:style-name="T25">zawodów</text:span><text:span text:style-name="T43"> </text:span></text:p>
      <text:p text:style-name="P11"/>
      <text:p text:style-name="P11"><text:bookmark text:name="page142R_mcid21"/><text:span text:style-name="T22">Gospodarze spotkań piłki nożnej są obowiązani do zapewnienia obecności podczas całego</text:span><text:span text:style-name="T37"><text:line-break/></text:span><text:span text:style-name="T22">meczu przedstawiciela służby zdrowia według następujących zasad:</text:span><text:bookmark text:name="page142R_mcid22"/><text:bookmark text:name="page142R_mcid23"/><text:line-break/><text:span text:style-name="T2">1)</text:span> <text:span text:style-name="T2">lekarza lub ratownika medycznego</text:span><text:bookmark text:name="page142R_mcid24"/> –<text:bookmark text:name="page142R_mcid25"/> <text:span text:style-name="T2">na zawodach III ligi;</text:span><text:bookmark text:name="page142R_mcid26"/><text:bookmark text:name="page142R_mcid27"/><text:line-break/><text:span text:style-name="T2">2)</text:span> <text:span text:style-name="T2">lekarza,</text:span> <text:span text:style-name="T2">ratownik</text:span> <text:span text:style-name="T2">medycznego</text:span> <text:span text:style-name="T2">lub</text:span> <text:span text:style-name="T2">innej</text:span> <text:span text:style-name="T2">osoby</text:span> <text:span text:style-name="T2">posiadającej</text:span> <text:span text:style-name="T2">uprawnienia</text:span> <text:span text:style-name="T2">w</text:span> <text:span text:style-name="T2">zakresie</text:span><text:line-break/><text:span text:style-name="T2">udzielania pierwszej pomocy medycznej, w tym legitymującej się ukończeniem kursu</text:span><text:line-break/><text:span text:style-name="T2">opieki przedmedycznej</text:span><text:bookmark text:name="page142R_mcid28"/> –<text:bookmark text:name="page142R_mcid29"/> <text:span text:style-name="T22">w pozostałych klasach rozgrywkowych.</text:span> 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09T14:11:11.884000000</meta:creation-date>
    <dc:date>2022-03-09T15:19:16.032000000</dc:date>
    <meta:editing-duration>PT4M29S</meta:editing-duration>
    <meta:editing-cycles>1</meta:editing-cycles>
    <meta:document-statistic meta:table-count="0" meta:image-count="0" meta:object-count="0" meta:page-count="5" meta:paragraph-count="25" meta:word-count="2515" meta:character-count="17342" meta:non-whitespace-character-count="14811"/>
    <meta:generator>LibreOffice/6.4.0.3$Windows_X86_64 LibreOffice_project/b0a288ab3d2d4774cb44b62f04d5d28733ac6df8</meta:generator>
  </office:meta>
</office:document-meta>
</file>